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5"/>
      <text:p text:style-name="P6"><text:span text:style-name="T7">Oświadczenie dotyczące pomocy de minimis</text:span></text:p>
      <text:p text:style-name="P8"/>
      <text:p text:style-name="P9"/>
      <text:p text:style-name="P10"/>
      <text:p text:style-name="P11"><text:span text:style-name="T12">Imię i nazwisko lub nazwa Wystawcy: ………………………….</text:span></text:p>
      <text:p text:style-name="P13"><text:span text:style-name="T14">Numer identyfikacji podatkowej Wystawcy (NIP):</text:span><text:s/><text:span text:style-name="T15">………………….</text:span></text:p>
      <text:p text:style-name="P16"><text:span text:style-name="T17">Adres lub siedziba Wystawcy:<text:s/></text:span><text:span text:style-name="T18">…………………………………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tab/>Oświadczam, że ubiegając się o udział (a tym samym o elementy wskazane w pkt I.4. Regulaminu rekrutacji Wystawców) w<text:s/></text:span><text:span text:style-name="T27">GREEN POWER – Międzynarodowe Targi Energii Odnawialnej</text:span><text:span text:style-name="T28"><text:s/></text:span><text:span text:style-name="T29">w dniach<text:s/></text:span><text:span text:style-name="T30">21-23.10.2020 r.</text:span><text:span text:style-name="T31"><text:s/></text:span><text:span text:style-name="T32">w<text:s/></text:span><text:span text:style-name="T33">ramach działania<text:s/></text:span><text:span text:style-name="T34">Małopolska na targach innowacji</text:span><text:span text:style-name="T35"><text:s/></text:span><text:span text:style-name="T36">realizowanego przez Województwo Małopolskie, Urząd Marszałkowski Województwa Małopolskiego w ramach projektu pn. „Innowacyjna Małopolska”, zostałem poinformowany, że tym samym ubiegam się o pomoc d</text:span><text:span text:style-name="T37">e minimis<text:s/></text:span><text:span text:style-name="T38">w ramach Regionalnego Programu Operacyjnego Województwa Małopolskiego 2014-2020<text:s/></text:span><text:span text:style-name="T39">i oświadczam, że przepisy dotyczące zasad udzielania pomocy de minimis, w szczególności zapisy rozporządzenia Ministra Infrastruktury i Rozwoju z dnia 19 marca 2015</text:span><text:span text:style-name="T40"><text:s/>r. w sprawie udzielania pomocy de minimis w ramach regionalnych programów operacyjnych na lata 2014-2020 (Dz. U. z 2015 r. poz. 488) nie wykluczają mnie z możliwości ubiegania się o taką pomoc.</text:span></text:p>
      <text:p text:style-name="P41"><text:span text:style-name="T42"><text:tab/>W przypadku wystąpienia zmiany wysokości otrzymanej przeze m</text:span><text:span text:style-name="T43">nie pomocy de minimis w okresie pomiędzy dostarczeniem dokumentów rekrutacyjnych a dniem udzielenia tego rodzaju pomocy przez Realizatora projektu, zobowiązuję się do niezwłocznego poinformowania o tym fakcie Realizatora projektu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……………………………..…</text:span><text:span text:style-name="T53"><text:tab/></text:span><text:span text:style-name="T54"><text:tab/></text:span><text:span text:style-name="T55"><text:s text:c="2"/></text:span><text:span text:style-name="T56"><text:tab/></text:span><text:span text:style-name="T57"><text:tab/></text:span><text:span text:style-name="T58"><text:tab/><text:s text:c="21"/></text:span><text:span text:style-name="T59"><text:tab/>…………………………………………<text:s/></text:span><text:span text:style-name="T60">Miejscowość, 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0"/></text:span><text:span text:style-name="T67">podpis osoby upoważnionej</text:span></text:p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Cambria" style:font-name-complex="Tahoma" fo:font-weight="bold" style:font-weight-asian="bold" fo:font-variant="small-caps" fo:font-size="18pt" style:font-size-asian="18pt" style:font-size-complex="2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style:font-name-complex="Tahoma" fo:font-weight="bold" style:font-weight-asian="bold" fo:font-variant="small-caps" fo:font-size="18pt" style:font-size-asian="18pt" style:font-size-complex="20pt" style:language-asian="en" style:country-asian="US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Stopka" style:family="paragraph">
      <style:paragraph-properties fo:text-align="center">
        <style:tab-stops>
          <style:tab-stop style:type="center" style:position="0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Załącznik nr 3 do Regulaminu</text:span></text:p>
      </style:header>
      <style:footer>
        <text:p text:style-name="P4"><draw:frame draw:style-name="a0" draw:name="Obraz 6" text:anchor-type="as-char" svg:x="0in" svg:y="0in" svg:width="6.3in" svg:height="0.81223in" style:rel-width="scale" style:rel-height="scale"><draw:image xlink:href="media/image1.png" xlink:type="simple" xlink:show="embed" xlink:actuate="onLoad"/><svg:title/><svg:desc/></draw:frame><draw:frame draw:z-index="251659264" draw:style-name="a1" draw:name="Obraz 2" text:anchor-type="paragraph" svg:x="6.44803in" svg:y="11.16378in" svg:width="0.87362in" svg:height="0.35197in" style:rel-width="scale" style:rel-height="scale"><draw:image xlink:href="media/image2.jpg" xlink:type="simple" xlink:show="embed" xlink:actuate="onLoad"/><svg:title/><svg:desc/></draw:frame><draw:frame draw:z-index="251660288" draw:style-name="a2" draw:name="Obraz 3" text:anchor-type="paragraph" svg:x="4.29173in" svg:y="10.98071in" svg:width="1.3063in" svg:height="0.66732in" style:rel-width="scale" style:rel-height="scale"><draw:image xlink:href="media/image3.jpg" xlink:type="simple" xlink:show="embed" xlink:actuate="onLoad"/><svg:title/><svg:desc/></draw:frame><draw:frame draw:z-index="251661312" draw:style-name="a3" draw:name="Obraz 4" text:anchor-type="paragraph" svg:x="4.08346in" svg:y="10.86457in" svg:width="1.49252in" svg:height="0.72717in" style:rel-width="scale" style:rel-height="scale"><draw:image xlink:href="media/image3.jpg" xlink:type="simple" xlink:show="embed" xlink:actuate="onLoad"/><svg:title/><svg:desc/></draw:frame><draw:frame draw:z-index="251662336" draw:style-name="a4" draw:name="Obraz 5" text:anchor-type="paragraph" svg:x="4.08346in" svg:y="10.86457in" svg:width="1.49252in" svg:height="0.72717in" style:rel-width="scale" style:rel-height="scale"><draw:image xlink:href="media/image3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</meta:initial-creator>
    <dc:creator>Gwóźdź, Marcin (UMWM)</dc:creator>
    <meta:creation-date>2020-09-16T07:37:00Z</meta:creation-date>
    <dc:date>2020-09-16T07:37:00Z</dc:date>
    <meta:print-date>2019-08-05T10:0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UP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8" meta:character-count="1524" meta:row-count="10" meta:non-whitespace-character-count="1309"/>
  </office:meta>
</office:document-meta>
</file>